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 de Cheque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9">
            <text:p xmlns:text="urn:oasis:names:tc:opendocument:xmlns:text:1.0">Cheques de: Agência: 3861  Conta: 38959-5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2" office:value-type="string">
            <text:p xmlns:text="urn:oasis:names:tc:opendocument:xmlns:text:1.0" text:style-name="table.header.conteudo">Data da Compensação ou Devolução</text:p>
          </table:table-cell>
          <table:covered-table-cell table:number-columns-repeated="1"/>
          <table:table-cell office:value-type="string">
            <text:p xmlns:text="urn:oasis:names:tc:opendocument:xmlns:text:1.0" text:style-name="table.header.conteudo">Histórico</text:p>
          </table:table-cell>
          <table:table-cell office:value-type="string">
            <text:p xmlns:text="urn:oasis:names:tc:opendocument:xmlns:text:1.0" text:style-name="table.header.conteudo">Docto.</text:p>
          </table:table-cell>
          <table:table-cell office:value-type="string">
            <text:p xmlns:text="urn:oasis:names:tc:opendocument:xmlns:text:1.0" text:style-name="table.header.conteudo">Bco.</text:p>
          </table:table-cell>
          <table:table-cell office:value-type="string">
            <text:p xmlns:text="urn:oasis:names:tc:opendocument:xmlns:text:1.0" text:style-name="table.header.conteudo">Ag.</text:p>
          </table:table-cell>
          <table:table-cell office:value-type="string">
            <text:p xmlns:text="urn:oasis:names:tc:opendocument:xmlns:text:1.0" text:style-name="table.header.conteudo">Conta</text:p>
          </table:table-cell>
          <table:table-cell office:value-type="string">
            <text:p xmlns:text="urn:oasis:names:tc:opendocument:xmlns:text:1.0" text:style-name="table.header.conteudo.right">Crédito (R$)</text:p>
          </table:table-cell>
          <table:table-cell office:value-type="string">
            <text:p xmlns:text="urn:oasis:names:tc:opendocument:xmlns:text:1.0" text:style-name="table.header.conteudo.right">Débito (R$)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2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3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4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4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5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6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7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8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9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9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0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0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1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1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2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2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1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3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3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2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4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4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3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5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5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0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50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1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1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1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2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2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2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3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3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3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4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4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4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5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5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5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6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6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6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7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7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7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8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8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8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16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9,0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30/10/2012</text:p>
          </table:table-cell>
          <table:covered-table-cell table:number-columns-repeated="1"/>
          <table:table-cell table:style-name="texto.conteudo" office:value-type="string">
            <text:p xmlns:text="urn:oasis:names:tc:opendocument:xmlns:text:1.0">Cheque Depositado</text:p>
          </table:table-cell>
          <table:table-cell table:style-name="texto.conteudo" office:value-type="string">
            <text:p xmlns:text="urn:oasis:names:tc:opendocument:xmlns:text:1.0">169</text:p>
          </table:table-cell>
          <table:table-cell table:style-name="texto.conteudo" office:value-type="string">
            <text:p xmlns:text="urn:oasis:names:tc:opendocument:xmlns:text:1.0">237</text:p>
          </table:table-cell>
          <table:table-cell table:style-name="texto.conteudo" office:value-type="string">
            <text:p xmlns:text="urn:oasis:names:tc:opendocument:xmlns:text:1.0">1628</text:p>
          </table:table-cell>
          <table:table-cell table:style-name="texto.conteudo" office:value-type="string">
            <text:p xmlns:text="urn:oasis:names:tc:opendocument:xmlns:text:1.0">1977</text:p>
          </table:table-cell>
          <table:table-cell table:style-name="texto.conteudo.right" office:value-type="string">
            <text:p xmlns:text="urn:oasis:names:tc:opendocument:xmlns:text:1.0">49,04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7" table:style-name="texto.conteudo" office:value-type="string">
            <text:p xmlns:text="urn:oasis:names:tc:opendocument:xmlns:text:1.0">Total</text:p>
          </table:table-cell>
          <table:covered-table-cell table:number-columns-repeated="6"/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